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ff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text-underline-style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8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Ежемесячная выплата лицам, осуществляющим уход за детьми-инвалидами и инвалидами с детства 1 группы </text:h>
      <text:h text:style-name="P7" text:outline-level="1"/>
      <text:p text:style-name="P6"><text:s text:c="4"/><text:span text:style-name="T4">В соответствии с Указом Президента РФ от 26.02.2013 № 175 «О ежемесячных выплатах лицам, осуществляющим уход за детьми-инвалидами и инвалидами с детства 1 группы» лица, осуществляющие уход за детьми-инвалидами и инвалидами с детства 1 группы, имеют право на установление по линии ПФР ежемесячной выплаты по уходу.</text:span></text:p>
      <text:p text:style-name="P3"><text:span text:style-name="Strong_20_Emphasis"><text:span text:style-name="T2">Ежемесячная выплата</text:span></text:span><text:span text:style-name="T2"> устанавливается неработающему трудоспособному гражданину, осуществляющему уход за ребенком-инвалидом в возрасте до 18 лет или инвалидом с детства I группы.</text:span></text:p>
      <text:p text:style-name="P4">Размер ежемесячной выплаты <text:span text:style-name="T1">родителю (усыновителю) или опекуну (попечителю)</text:span> в Челябинской области составляет <text:span text:style-name="T1">6325 рублей </text:span>с учетом районного коэффициента, <text:span text:style-name="T10">другим лицам</text:span><text:span text:style-name="T1"> </text:span>– <text:span text:style-name="T1">1380 рублей</text:span> с учетом районного коэффициента. <text:s/></text:p>
      <text:p text:style-name="P4"><text:span text:style-name="T6">В соответствии с принятым Указом Президента Российской Федерации № 95 от 07.03.2019 «О внесении изменения в Указ Президента Российской Федерации от 26 февраля 2013г. № 175 «О ежемесячных выплатах лицам, осуществляющим уход за детьми-инвалидами и инвалидами с детства 1 группы» </text:span><text:span text:style-name="T7">с 1 июля 2019</text:span><text:span text:style-name="T4"> размер ежемесячной выплаты составит </text:span><text:span text:style-name="T7">11500 рублей</text:span><text:span text:style-name="T4"> с учетом районного коэффициента, </text:span><text:span text:style-name="T7">другим лицам</text:span><text:span text:style-name="T4"> – </text:span><text:span text:style-name="T7">1380 рублей</text:span><text:span text:style-name="T4"> с учето</text:span>м районного коэффициента. <text:s/></text:p>
      <text:p text:style-name="P4">Для назначения соответствующей выплаты необходимо подать заявление в УП<text:span text:style-name="T4">ФР от гражданина, осуществляющего уход и заявление от <text:s/>нетрудоспособного гражданина о согласии на установление за ним ухода.</text:span></text:p>
      <text:p text:style-name="P5"><text:span text:style-name="T4">Заявление можно подать лично, обратившись на прием в УПФР, или через электронный сервис «Личный кабинет гражданина» на официальном сайте </text:span><text:span text:style-name="Strong_20_Emphasis"><text:span text:style-name="T5">Пенсионного фонда России</text:span></text:span><text:span text:style-name="T4"> – </text:span><text:a xlink:type="simple" xlink:href="https://es.pfrf.ru/" text:style-name="Internet_20_link" text:visited-style-name="Visited_20_Internet_20_Link"><text:span text:style-name="T9">es.pfrf.ru.</text:span></text:a><text:span text:style-name="T4"> <text:s/></text:span></text:p>
      <text:p text:style-name="P3"><text:span text:style-name="Strong_20_Emphasis"><text:span text:style-name="T8">Важно!</text:span></text:span><text:span text:style-name="T8"> Ежемесячная выплата </text:span><text:span text:style-name="Strong_20_Emphasis"><text:span text:style-name="T8">выплачивается к пенсии</text:span></text:span><text:span text:style-name="T8"> непосредственно гражданину, за которым осуществляется уход, и устанавливается с месяца, в котором гражданин, осуществляющий уход,</text:span><text:span text:style-name="T2"> обратился за ее назначением с заявлением и всеми необходимыми документами.</text:span></text:p>
      <text:p text:style-name="P1"><text:span text:style-name="T2">В случае прекращения ухода, выхода на работу или начала осуществления иной деятельности, подлежащей включению в страховой стаж, назначения пенсии, пособия по безработице и др. гражданин, осуществляющий уход, обязан <text:s/></text:span><text:span text:style-name="T3">в течение 5 дней</text:span><text:span text:style-name="T2"> </text:span><text:span text:style-name="Strong_20_Emphasis"><text:span text:style-name="T2">известить об этом территориальный орган ПФР</text:span></text:span><text:span text:style-name="T2">, чтобы своевременно прекратить перечисление данной выплаты. В противном случае гражданину придется вернуть в ПФР неправомерно полученные денежные средства.</text:span></text:p>
      <text:p text:style-name="P2"/>
      <text:p text:style-name="P2">Руководитель КС <text:s text:c="28"/>Яна Пику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0pt" fo:font-weight="bold" style:font-size-asian="10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04T12:22:26.43</meta:creation-date>
    <dc:date>2019-04-09T13:18:00.78</dc:date>
    <meta:editing-duration>PT01H13M46S</meta:editing-duration>
    <meta:editing-cycles>8</meta:editing-cycles>
    <meta:generator>OpenOffice.org/3.0$Win32 OpenOffice.org_project/300m15$Build-9379</meta:generator>
    <meta:document-statistic meta:table-count="0" meta:image-count="0" meta:object-count="0" meta:page-count="1" meta:paragraph-count="10" meta:word-count="310" meta:character-count="2354"/>
  </office:meta>
</office:document-meta>
</file>